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4000001011984EE40D0F5236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0C4000001011984EE40D0F52367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Orista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46285798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4" meta:non-whitespace-character-count="51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