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64840434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2092015905740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52444610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2092096484624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2092020235330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2092070992620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2092030873065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2092085935154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2092101271567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2092055294380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2092077171885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2091988672726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2092155738453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2092097603549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2091983843413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2092056256069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2091992532671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2092090219200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2092138059963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2091980122133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2092045566981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74718213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20920845682513" text:continue-list="list22092045566981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2092111140639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2092108779670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2091969068999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2092083598141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2092078784550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61747999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20921552829536" text:continue-list="list22092078784550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2092074525114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20920844860552" text:continue-list="list361747999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20920318791769" text:continue-list="list22092074525114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2091994904934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2092028190438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2092008619689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20920837122431"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2091956829306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2091961306451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195641877" text:style-name="WW8Num7">
        <text:list-item>
          <text:p text:style-name="P58">Deve essere assicurato, in caso di necessità, l'agevole e rapido allontanamento delle persone presenti. A tal fine è necessario garantire che:</text:p>
        </text:list-item>
      </text:list>
      <text:list xml:id="list310928098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20920967151449" text:continue-list="list1195641877" text:style-name="WW8Num7">
        <text:list-item>
          <text:p text:style-name="P58">Devono essere adottate idonee misure per prevenire gli incendi e per tutelare la incolumità delle persone in caso di incendio. A tal fine è opportuno garantire che:</text:p>
        </text:list-item>
      </text:list>
      <text:list xml:id="list220919740314094" text:continue-list="list310928098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20920334270828" text:continue-list="list22092096715144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20920641183340" text:continue-list="list22091974031409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20920072421273" text:continue-list="list22091961306451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10067264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20919937529871" text:continue-list="list22092007242127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253785397"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