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28363019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5303500191725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99292204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8" meta:non-whitespace-character-count="5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