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0250410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4643040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2889885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0408793784256" text:continue-list="list400250410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42169553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