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4000001011984EE40D0F5236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0000000C4000001011984EE40D0F52367.png" xlink:type="simple" xlink:show="embed" xlink:actuate="onLoad"/><svg:title>logo</svg:title><svg:desc>WebMobile:Bussola:GRAFICA:stemma_demo-01.jpg</svg:desc></draw:frame><text:span text:style-name="T1">Comune di Montresta</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486217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064447233"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5027971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10504702511820" text:continue-list="list8486217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188975077"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3" meta:non-whitespace-character-count="111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