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0C4000001011984EE40D0F52367.png" xlink:type="simple" xlink:show="embed" xlink:actuate="onLoad"><text:p/></draw:image></draw:frame><text:span text:style-name="T1">Comune di Montresta</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66322849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99396748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53557831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24727213734385" text:continue-list="list66322849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839918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