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4000001011984EE40D0F5236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0000000C4000001011984EE40D0F52367.png" xlink:type="simple" xlink:show="embed" xlink:actuate="onLoad"/><svg:title>logo</svg:title><svg:desc>WebMobile:Bussola:GRAFICA:stemma_demo-01.jpg</svg:desc></draw:frame><text:span text:style-name="T1">Comune di Montresta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Oristano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790871325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1160751863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3321657211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21340208223526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5" meta:non-whitespace-character-count="92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