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Oristan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13148947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00640061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401980615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71111194577646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6" meta:non-whitespace-character-count="13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