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bookmark-start text:name="_Hlk6408751"/><text:span text:style-name="T1">Comune di Montres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13386737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17748492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5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