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20185496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20185496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20185496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20185496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20185496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20185496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20185496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2018549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20185496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20185496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20185496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20185496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20185496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2018549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2018549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20185496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20185496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20185496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20185496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20185496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20185496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20185496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20185496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20185496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2018549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2018549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2018549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20185496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2018549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2018549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20185496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1072893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20185496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20185496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