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6346017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1389504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953119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448851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472293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556533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556533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5565331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5565331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556533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556533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5565331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5565331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