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58743843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6422373558069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6422300819915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6422307305738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6422391456231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6422360147213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4223778647460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422435451108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6422442124416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6422367587891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6422276200263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6422249090091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6422360122278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6422359702130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6422433776730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64223309387966" text:continue-numbering="true" text:style-name="WW8Num2">
        <text:list-item>
          <text:p text:style-name="P55">Titolo abilitante:</text:p>
        </text:list-item>
      </text:list>
      <text:list xml:id="list153388809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64224410518836" text:continue-list="list6422330938796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6422245256293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64223944384131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6422288778879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64223968608875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6422402313256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6422333441186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6422364482893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6422407536508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6422271277265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6422342079152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6422269426521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64224316066273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6422284665262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64223680105621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6422263812183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6422427407483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64223088042728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6422400973731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6422268780120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6422321951962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64223032835045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6422388476199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6422313920081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6422322558215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64223160512719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64223167150066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6422351734434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6422297096397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64223091286265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6422295208266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64222479617728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6422382954374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6422276965077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6422370260161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6422415773386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6422334079454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6422326203495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6422441792946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6422414626186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6422248932181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64224116322253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6422251738244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64223564630079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6422359006151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64222618308131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6422237057530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64224443097831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6422424900279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6422450594745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64223674098682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6422407202725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6422350539244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64223779492753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64222760602408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6422239377384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6422263731549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6422306035240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6422277974754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6422273078045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6422421319888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6422338477355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6422402420839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64223960609080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6422291916348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6422415879097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6422239160684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6422301643991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6422336914367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6422392456536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6422315235598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6422418635362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6422341828803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6422330555454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6422447430615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6422246660873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6422322279985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64223520999366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6422413043469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