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text:span text:style-name="T2">Provincia di Oristan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420655242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6132637536441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61326730980623"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61325341131674"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807948473"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6132689400324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11967517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753944690"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61326577203683" text:continue-list="list111967517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737321509"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61325315647960"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6132553761295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4207076313"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61325286405860"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61325044613990" text:continue-list="list16132689400324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61326830501149" text:continue-list="list161325286405860"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61326285393861" text:continue-list="list161325044613990"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61326117551392" text:continue-list="list16132657720368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23335720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6132675505474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6132589258097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6132694468892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61326692580828" text:continue-list="list161326117551392"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18966840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03515011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61324967587638"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61326911884017" text:continue-list="list161326692580828"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61326027753493" text:continue-list="list161324967587638" text:style-name="WWNum33">
              <text:list-item>
                <text:p text:style-name="P98"><text:span text:style-name="T76"></text:span><text:span text:style-name="T18"><text:tab/>variazione essenziale e/o sostanziale al/alla</text:span></text:p>
              </text:list-item>
            </text:list>
            <text:list xml:id="list2031901422"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61325083323711" text:continue-list="list16132602775349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61326396625321" text:continue-list="list16132691188401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6132608388634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61754772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61325435194828" text:continue-list="list16132608388634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61325896013974"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00960508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61326752670136" text:continue-list="list161325896013974"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87574713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61324940264629" text:continue-list="list161326752670136"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19623382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6089920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950405402"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61326532659070" text:continue-list="list46089920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61326095606490"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6" meta:non-whitespace-character-count="27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