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64851421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648514212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648514212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648514212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648514212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64851421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648514212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64851421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648514212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648514212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64851421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64851421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64851421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64851421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64851421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648514212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648514212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64851421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64851421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648514212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648514212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648514212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648514212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648514212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64851421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64851421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64851421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648514212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64851421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64851421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64851421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40839445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648514212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648514212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