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0C4000001011984EE40D0F52367.png" xlink:type="simple" xlink:show="embed" xlink:actuate="onLoad"><text:p/></draw:image></draw:frame><text:span text:style-name="T1">Comune di Montrest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55694628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69659938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672324347" text:style-name="WWNum2">
        <text:list-item>
          <text:p text:style-name="P64"><text:span text:style-name="T31">di essere consapevole che è obbligatorio:</text:span></text:p>
        </text:list-item>
      </text:list>
      <text:list xml:id="list210430266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25849986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11815033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1041717505621" text:continue-list="list367232434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104231950962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1043297466590" text:continue-list="list425849986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042357732235" text:continue-list="list1104231950962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