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347800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347800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347800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347800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9347800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934780004" field:type="vnd.oasis.opendocument.field.FORMTEXT"/><text:span text:style-name="T28">......................................</text:span><field:fieldmark-end/><text:span text:style-name="T21">, lì </text:span><field:fieldmark-start text:name="__Fieldmark__300_193478000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9347800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93478000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93478000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93478000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93478000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0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