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96EF83F4C5DBB2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7E000001F4696EF83F4C5DBB25.png" xlink:type="simple" xlink:show="embed" xlink:actuate="onLoad"/><svg:title>logo</svg:title><svg:desc>WebMobile:Bussola:GRAFICA:stemma_demo-01.jpg</svg:desc></draw:frame><text:span text:style-name="T1">Comune di Montrest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Oristan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2849325366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9" meta:non-whitespace-character-count="2689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