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248745720" field:type=""/><field:fieldmark-end/><field:fieldmark-start text:name="__Fieldmark__48_22487457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48745720" field:type=""/><field:fieldmark-end/><field:fieldmark-start text:name="__Fieldmark__59_22487457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48745720" field:type=""/><field:fieldmark-end/><field:fieldmark-start text:name="__Fieldmark__72_22487457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48745720" field:type=""/><field:fieldmark-end/><field:fieldmark-start text:name="__Fieldmark__83_22487457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48745720" field:type=""/><field:fieldmark-end/><field:fieldmark-start text:name="__Fieldmark__94_22487457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48745720" field:type=""/><field:fieldmark-end/><field:fieldmark-start text:name="__Fieldmark__123_2248745720" field:type=""/><field:fieldmark-end/><field:fieldmark-start text:name="__Fieldmark__125_2248745720" field:type=""/><field:fieldmark-end/><field:fieldmark-start text:name="__Fieldmark__127_22487457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48745720" field:type=""/><field:fieldmark-end/><field:fieldmark-start text:name="__Fieldmark__135_2248745720" field:type=""/><field:fieldmark-end/><field:fieldmark-start text:name="__Fieldmark__137_2248745720" field:type=""/><field:fieldmark-end/><field:fieldmark-start text:name="__Fieldmark__139_22487457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48745720" field:type=""/><field:fieldmark-end/><field:fieldmark-start text:name="__Fieldmark__150_2248745720" field:type=""/><field:fieldmark-end/><field:fieldmark-start text:name="__Fieldmark__152_2248745720" field:type=""/><field:fieldmark-end/><field:fieldmark-start text:name="__Fieldmark__154_2248745720" field:type=""/><field:fieldmark-end/><field:fieldmark-start text:name="__Fieldmark__156_2248745720" field:type=""/><field:fieldmark-end/><field:fieldmark-start text:name="__Fieldmark__158_2248745720" field:type=""/><field:fieldmark-end/><text:span text:style-name="T5"> a me intestato</text:span></text:p>
      <text:p text:style-name="P13"><text:span text:style-name="T17"></text:span><field:fieldmark-start text:name="__Fieldmark__163_2248745720" field:type=""/><field:fieldmark-end/><field:fieldmark-start text:name="__Fieldmark__165_2248745720" field:type=""/><field:fieldmark-end/><field:fieldmark-start text:name="__Fieldmark__167_2248745720" field:type=""/><field:fieldmark-end/><field:fieldmark-start text:name="__Fieldmark__169_22487457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48745720" field:type=""/><field:fieldmark-end/><field:fieldmark-start text:name="__Fieldmark__180_2248745720" field:type=""/><field:fieldmark-end/><field:fieldmark-start text:name="__Fieldmark__182_2248745720" field:type=""/><field:fieldmark-end/><field:fieldmark-start text:name="__Fieldmark__184_2248745720" field:type=""/><field:fieldmark-end/><field:fieldmark-start text:name="__Fieldmark__186_2248745720" field:type=""/><field:fieldmark-end/><field:fieldmark-start text:name="__Fieldmark__188_22487457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48745720" field:type=""/><field:fieldmark-end/><field:fieldmark-start text:name="__Fieldmark__197_2248745720" field:type=""/><field:fieldmark-end/><field:fieldmark-start text:name="__Fieldmark__199_2248745720" field:type=""/><field:fieldmark-end/><field:fieldmark-start text:name="__Fieldmark__201_22487457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48745720" field:type=""/><field:fieldmark-end/><field:fieldmark-start text:name="__Fieldmark__209_2248745720" field:type=""/><field:fieldmark-end/><field:fieldmark-start text:name="__Fieldmark__211_2248745720" field:type=""/><field:fieldmark-end/><field:fieldmark-start text:name="__Fieldmark__213_22487457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48745720" field:type=""/><field:fieldmark-end/><field:fieldmark-start text:name="__Fieldmark__223_2248745720" field:type=""/><field:fieldmark-end/><field:fieldmark-start text:name="__Fieldmark__225_2248745720" field:type=""/><field:fieldmark-end/><field:fieldmark-start text:name="__Fieldmark__227_2248745720" field:type=""/><field:fieldmark-end/><field:fieldmark-start text:name="__Fieldmark__229_2248745720" field:type=""/><field:fieldmark-end/><field:fieldmark-start text:name="__Fieldmark__231_22487457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48745720" field:type=""/><field:fieldmark-end/><field:fieldmark-start text:name="__Fieldmark__239_2248745720" field:type=""/><field:fieldmark-end/><field:fieldmark-start text:name="__Fieldmark__241_2248745720" field:type=""/><field:fieldmark-end/><field:fieldmark-start text:name="__Fieldmark__243_2248745720" field:type=""/><field:fieldmark-end/><field:fieldmark-start text:name="__Fieldmark__245_2248745720" field:type=""/><field:fieldmark-end/><field:fieldmark-start text:name="__Fieldmark__247_22487457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48745720" field:type=""/><field:fieldmark-end/><field:fieldmark-start text:name="__Fieldmark__270_22487457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48745720" field:type=""/><field:fieldmark-end/><field:fieldmark-start text:name="__Fieldmark__278_22487457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48745720" field:type=""/><field:fieldmark-end/><field:fieldmark-start text:name="__Fieldmark__286_22487457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48745720" field:type=""/><field:fieldmark-end/><field:fieldmark-start text:name="__Fieldmark__294_22487457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48745720" field:type=""/><field:fieldmark-end/><field:fieldmark-start text:name="__Fieldmark__304_22487457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5036535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48745720" field:type=""/><field:fieldmark-end/><field:fieldmark-start text:name="__Fieldmark__352_2248745720" field:type=""/><field:fieldmark-end/><field:fieldmark-start text:name="__Fieldmark__354_2248745720" field:type=""/><field:fieldmark-end/><field:fieldmark-start text:name="__Fieldmark__356_22487457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48745720" field:type=""/><field:fieldmark-end/><field:fieldmark-start text:name="__Fieldmark__364_2248745720" field:type=""/><field:fieldmark-end/><field:fieldmark-start text:name="__Fieldmark__366_2248745720" field:type=""/><field:fieldmark-end/><field:fieldmark-start text:name="__Fieldmark__368_22487457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48745720" field:type=""/><field:fieldmark-end/><field:fieldmark-start text:name="__Fieldmark__376_2248745720" field:type=""/><field:fieldmark-end/><field:fieldmark-start text:name="__Fieldmark__378_2248745720" field:type=""/><field:fieldmark-end/><field:fieldmark-start text:name="__Fieldmark__380_22487457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48745720" field:type=""/><field:fieldmark-end/><field:fieldmark-start text:name="__Fieldmark__388_2248745720" field:type=""/><field:fieldmark-end/><field:fieldmark-start text:name="__Fieldmark__390_2248745720" field:type=""/><field:fieldmark-end/><field:fieldmark-start text:name="__Fieldmark__392_22487457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