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139139465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13913946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13913946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139139465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13913946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139139465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13913946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13913946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139139465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139139465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139139465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139139465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13913946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139139465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139139465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139139465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139139465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13913946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13913946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13913946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139139465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139139465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