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Orista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4064245735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4064245735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4064245735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4064245735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4064245735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4064245735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406424573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40642457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40642457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40642457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40642457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40642457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4064245735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4064245735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4064245735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4064245735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4064245735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4064245735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40642457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4064245735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4064245735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4064245735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9" meta:non-whitespace-character-count="53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