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96EF83F4C5DBB2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7E000001F4696EF83F4C5DBB25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Oristan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886979392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886979392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886979392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886979392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886979392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886979392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886979392" field:type="vnd.oasis.opendocument.field.FORMTEXT"/><text:span text:style-name="T3">......</text:span><field:fieldmark-end/><text:span text:style-name="T3">), in via/piazza </text:span><field:fieldmark-start text:name="__Fieldmark__81_2886979392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886979392" field:type="vnd.oasis.opendocument.field.FORMTEXT"/><text:span text:style-name="T3">..............</text:span><field:fieldmark-end/><text:span text:style-name="T3"> in qualità di (specificare la carica rivestita) </text:span><field:fieldmark-start text:name="__Fieldmark__92_2886979392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886979392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886979392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886979392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288697939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88697939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88697939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88697939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88697939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886979392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886979392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886979392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886979392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886979392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886979392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4" meta:non-whitespace-character-count="363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