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2733317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8848838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917350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806768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806768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806768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8067680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806768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806768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806768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8067680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