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11038469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84834786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91687693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52577278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29160364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38755692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38755692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38755692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38755692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38755692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38755692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38755692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38755692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