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-start text:name="_Hlk484526651"/><text:span text:style-name="T1">Comune di Montrest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8423381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57771308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43847602603642" text:continue-list="list38423381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2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