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71896606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5065872761837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29526457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65499242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1" meta:non-whitespace-character-count="2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