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-start text:name="_Hlk484526651"/><text:span text:style-name="T1">Comune di Montrest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866231071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00370203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94058054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98566575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12577378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2" meta:non-whitespace-character-count="3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