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79606683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64906315644157"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4007169754"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334888659"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011693188"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64906619289427" text:continue-list="list3334888659"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