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C4000001011984EE40D0F5236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0000000C4000001011984EE40D0F52367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Oristan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753043116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753043116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1753043116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753043116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753043116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753043116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753043116" field:type="vnd.oasis.opendocument.field.FORMCHECKBOX"/><text:bookmark-end text:name="Controllo6"/><text:span text:style-name="T7"><text:s/></text:span><field:fieldmark-start text:name="__Fieldmark__112_1753043116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753043116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753043116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753043116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753043116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753043116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175304311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75304311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75304311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75304311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5" meta:non-whitespace-character-count="27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