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 text:name="_GoBack"/><text:span text:style-name="T1">Comune di Montresta</text:span></text:p>
        <text:p text:style-name="P5"><text:span text:style-name="T5">Provincia di Oristano</text:span></text:p>
        <text:p text:style-name="P32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6967617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