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40930486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3764103221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12131944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99990253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93238405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3625226470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043613756" text:style-name="WW8Num36">
              <text:list-item>
                <text:p text:style-name="P201"><text:span text:style-name="T29">CILA: art. 6/bis – SCIA art. 37 DPR n. 380/01. </text:span><text:span text:style-name="T20">(O legge regionale).</text:span></text:p>
              </text:list-item>
            </text:list>
            <text:list xml:id="list1037678812482" text:continue-list="list103625226470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3635307419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03656952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43253182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37324947276" text:continue-list="list303656952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3612828475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82675024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3594016942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271743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3636351107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92130226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3686694891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45567093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3704099859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4081534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87481812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3742830410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74304231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21635886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65228961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260095214" text:style-name="WW8Num5">
              <text:list-item>
                <text:list>
                  <text:list-item>
                    <text:p text:style-name="P204"><text:span text:style-name="T29">CILA: art. 6/bis DPR n. 380/01. </text:span><text:span text:style-name="T20">(O legge regionale).</text:span></text:p>
                  </text:list-item>
                </text:list>
              </text:list-item>
            </text:list>
            <text:list xml:id="list1036796106687" text:continue-list="list265228961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07026110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73526388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57153285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92014645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85961418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37823326002" text:continue-list="list103764103221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75382294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60681813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30374693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21143632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3795332031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65536205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4165781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31349620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77612148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50963216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3759539295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32711159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3646851678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55383083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842508552" text:style-name="WW8Num84">
              <text:list-item>
                <text:p text:style-name="P167"><text:span text:style-name="T20">Si differenzia dalla voce “B. 25”, che prevede il periodo </text:span><text:soft-page-break/><text:span text:style-name="T20">dell’occupazione superiore a 120 gg.</text:span></text:p>
              </text:list-item>
            </text:list>
            <text:list xml:id="list1037558691336" text:continue-list="list173526388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5003243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36651327969" text:continue-list="list284250855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84165711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35982152616" text:continue-list="list185003243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36123139318" text:continue-list="list103755869133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36945602568" text:continue-list="list103598215261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82959753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85349441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95386038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27334915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3670192824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47960109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93492717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17102957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30059631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855585451" text:style-name="WW8Num6">
              <text:list-item>
                <text:p text:style-name="P176"><text:span text:style-name="T20">Titolo abilitativo edilizio per il privato: CILA/Permesso di costruire/SCIA in alternativa, “super”, secondo la tipologia del monumento.</text:span></text:p>
              </text:list-item>
            </text:list>
            <text:list xml:id="list1036757672873" text:continue-list="list317102957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93350887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9568040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68297817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22223155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70928382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24543550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81015819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9694513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23444050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70630616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54339070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9771447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10255817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18158771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3705502303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3790682207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3685519966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3772397702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3735839454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3722477012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02580920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70257751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3807350832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45200196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75065678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3790894133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97970978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38764494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3663505173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18423152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03944884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3804257921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3778328547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