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bookmark text:name="_GoBack"/><text:span text:style-name="T1">Comune di Montresta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61692442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409377177106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40969198791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40898151557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40990183642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40821104652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3653231500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40879112042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409104382545" text:continue-list="list140821104652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3651602315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7537833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408109209698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409049194180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06966281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63332361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8295569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408870401240" text:continue-list="list363332361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3" meta:character-count="5484" meta:non-whitespace-character-count="4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