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 text:name="_GoBack"/><text:span text:style-name="T1">Comune di Montrest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Orista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6525596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225989818639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2261059442131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