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37878863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70423760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0590353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20904693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38896137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34267174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16690114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9524014913532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66859565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28779876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76392360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4149252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69270724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0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