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0"><text:span text:style-name="T4">Provincia di Orista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78873391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0032461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93874191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65810069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13444198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040523202663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0405370378782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040526267936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040519560839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040531788952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040525399540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40534738605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040537037759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040532470029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0405322162705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040518040437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040527945105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040532404368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040518203975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40531199177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0405345531947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040537286550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0405230164266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40531803247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0405205131034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040533942774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040524427422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040522068623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0405200404172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040533532702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0405216557048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040519397580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0405239821152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040530209352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0405304103849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50629321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8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