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9"><text:span text:style-name="T3">Provincia di Oristan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862770634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514764507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933725992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4098433039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8401462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009925202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4" meta:non-whitespace-character-count="50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