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0667257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0296683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2795080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5508745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4544469877561" text:continue-list="list62795080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4544573674943" text:continue-list="list395508745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