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7906106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217512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2351659492960" text:continue-list="list167906106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235027710106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