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C4000001011984EE40D0F52367.png" xlink:type="simple" xlink:show="embed" xlink:actuate="onLoad"/><svg:title>logo</svg:title><svg:desc>WebMobile:Bussola:GRAFICA:stemma_demo-01.jpg</svg:desc></draw:frame><text:span text:style-name="T1">Comune di Montrest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20474751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66138887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48015879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09747730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924484739163" text:continue-list="list420474751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17961287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