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889561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2674678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1148082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2232942806545" text:continue-list="list28889561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1724889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