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601794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104535362265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104550621147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17259864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1045651523148" text:continue-list="list20104550621147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3614739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1043639068794" text:continue-list="list20104565152314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851284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