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59287857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08493706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33330587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03822302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3501716668059" text:continue-list="list233330587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48578241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3500654885127" text:continue-list="list20350171666805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7399567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3502165057220" text:continue-list="list20350065488512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350188126338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