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44751669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411852688071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73820276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8" meta:non-whitespace-character-count="5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