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83905789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464261086583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464367678481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4888379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464409965784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4644413227690" text:continue-list="list12464367678481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464291573573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26490877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5221517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20928622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91131802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9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