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3713990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36025948713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36015810297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33400506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904905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360343153661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3603071727302" text:continue-list="list233400506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360292920868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666937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24715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5316559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