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ontresta</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65230526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98300160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4417174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91526064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63605325582734" text:continue-list="list44417174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52944752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63604629902139" text:continue-list="list198300160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92587501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0" meta:non-whitespace-character-count="12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