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ntresta</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998602824"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110753920"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180811222"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50806286438465" text:continue-list="list3998602824"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573919007"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3" meta:non-whitespace-character-count="1115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