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6421471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6115041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9560534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1620403351730" text:continue-list="list306421471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0126101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