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78918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767425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0951430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414795838611" text:continue-list="list978918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190346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