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resta</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9546526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6582139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7019826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5531140285611" text:continue-list="list309546526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69574582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