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8564128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1290038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2560150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5260930019435" text:continue-list="list278564128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5336458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